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1pt" style:font-size-asian="31pt" style:font-size-complex="31pt"/>
    </style:style>
    <style:style style:name="P4" style:family="paragraph">
      <style:text-properties fo:font-size="30pt" style:font-size-asian="30pt" style:font-size-complex="3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font-family="'Courier 10 Pitch'" style:font-style-name="Regular" style:font-pitch="fixed" fo:font-size="32pt" style:font-size-asian="32pt" style:font-size-complex="32pt"/>
    </style:style>
    <style:style style:name="T7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8" style:family="text">
      <style:text-properties fo:font-family="'Courier 10 Pitch'" style:font-style-name="Regular" style:font-pitch="fixed" fo:font-size="32pt" style:text-underline-style="none" style:font-size-asian="32pt" style:font-size-complex="32pt"/>
    </style:style>
    <style:style style:name="T9" style:family="text">
      <style:text-properties fo:font-family="'Liberation Sans'" style:font-family-generic="swiss" style:font-pitch="variable" fo:font-size="32pt" style:text-underline-style="none" style:font-size-asian="32pt" style:font-size-complex="32pt"/>
    </style:style>
    <style:style style:name="T10" style:family="text">
      <style:text-properties style:text-position="-33% 58%" fo:font-family="'Liberation Sans'" style:font-family-generic="swiss" style:font-pitch="variable" fo:font-size="32pt" style:text-underline-style="none" style:font-size-asian="32pt" style:font-size-complex="32pt"/>
    </style:style>
    <style:style style:name="T11" style:family="text">
      <style:text-properties style:text-position="0% 100%" fo:font-family="'Liberation Sans'" style:font-family-generic="swiss" style:font-pitch="variable" fo:font-size="32pt" style:text-underline-style="none" style:font-size-asian="32pt" style:font-size-complex="32pt"/>
    </style:style>
    <style:style style:name="T12" style:family="text">
      <style:text-properties style:text-position="0% 100%" fo:font-family="'Liberation Sans'" style:font-style-name="Regular" style:font-family-generic="swiss" fo:font-size="32pt" style:text-underline-style="none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3" style:family="text">
      <style:text-properties fo:font-family="'Courier 10 Pitch'" style:font-style-name="Regular" style:font-pitch="fixed" fo:font-size="32pt" fo:font-weight="bold" style:font-size-asian="32pt" style:font-weight-asian="bold" style:font-size-complex="32pt" style:font-weight-complex="bold"/>
    </style:style>
    <style:style style:name="T14" style:family="text">
      <style:text-properties style:text-position="33% 58%" fo:font-family="'Liberation Sans'" style:font-family-generic="swiss" style:font-pitch="variable" fo:font-size="32pt" style:font-size-asian="32pt" style:font-size-complex="32pt"/>
    </style:style>
    <style:style style:name="T15" style:family="text">
      <style:text-properties style:text-position="0% 100%" fo:font-family="'Liberation Sans'" style:font-family-generic="swiss" style:font-pitch="variable" fo:font-size="32pt" style:font-size-asian="32pt" style:font-size-complex="32pt"/>
    </style:style>
    <style:style style:name="T16" style:family="text">
      <style:text-properties style:text-position="0% 100%"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7" style:family="text">
      <style:text-properties style:text-position="0% 100%" fo:font-family="'Liberation Sans'" style:font-family-generic="swiss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8" style:family="text">
      <style:text-properties style:text-position="33% 58%" fo:font-family="'Liberation Sans'" style:font-family-generic="swiss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9" style:family="text">
      <style:text-properties style:text-position="-33% 58%" fo:font-family="'Liberation Sans'" style:font-family-generic="swiss" style:font-pitch="variable" fo:font-size="32pt" style:font-size-asian="32pt" style:font-size-complex="32pt"/>
    </style:style>
    <style:style style:name="T20" style:family="text">
      <style:text-properties fo:font-size="31pt" style:font-size-asian="31pt" style:font-size-complex="31pt"/>
    </style:style>
    <style:style style:name="T21" style:family="text">
      <style:text-properties style:text-position="-33% 58%" fo:font-size="31pt" style:font-size-asian="31pt" style:font-size-complex="31pt"/>
    </style:style>
    <style:style style:name="T22" style:family="text">
      <style:text-properties style:text-position="0% 100%" fo:font-size="31pt" style:font-size-asian="31pt" style:font-size-complex="31pt"/>
    </style:style>
    <style:style style:name="T23" style:family="text">
      <style:text-properties style:text-position="0% 100%" fo:font-family="'Liberation Sans'" style:font-style-name="Regular" style:font-family-generic="swiss" fo:font-size="31pt" style:font-family-asian="'Liberation Sans'" style:font-style-name-asian="Regular" style:font-family-generic-asian="swiss" style:font-size-asian="31pt" style:font-family-complex="'Liberation Sans'" style:font-style-name-complex="Regular" style:font-family-generic-complex="swiss" style:font-size-complex="31pt"/>
    </style:style>
    <style:style style:name="T24" style:family="text">
      <style:text-properties style:text-position="-33% 58%" fo:font-family="'Liberation Sans'" style:font-family-generic="roman" style:font-pitch="variable" fo:font-size="31pt" style:font-family-asian="'Liberation Sans'" style:font-style-name-asian="Regular" style:font-family-generic-asian="swiss" style:font-size-asian="31pt" style:font-family-complex="'Liberation Sans'" style:font-style-name-complex="Regular" style:font-family-generic-complex="swiss" style:font-size-complex="31pt"/>
    </style:style>
    <style:style style:name="T25" style:family="text">
      <style:text-properties style:text-position="0% 100%" fo:font-family="'Liberation Sans'" style:font-family-generic="roman" style:font-pitch="variable" fo:font-size="31pt" style:font-family-asian="'Liberation Sans'" style:font-style-name-asian="Regular" style:font-family-generic-asian="swiss" style:font-size-asian="31pt" style:font-family-complex="'Liberation Sans'" style:font-style-name-complex="Regular" style:font-family-generic-complex="swiss" style:font-size-complex="31pt"/>
    </style:style>
    <style:style style:name="T26" style:family="text">
      <style:text-properties style:text-position="-33% 58%" fo:font-family="'Liberation Sans'" style:font-style-name="Regular" style:font-family-generic="swiss" fo:font-size="31pt" style:font-family-asian="'Liberation Sans'" style:font-style-name-asian="Regular" style:font-family-generic-asian="swiss" style:font-size-asian="31pt" style:font-family-complex="'Liberation Sans'" style:font-style-name-complex="Regular" style:font-family-generic-complex="swiss" style:font-size-complex="31pt"/>
    </style:style>
    <style:style style:name="T27" style:family="text">
      <style:text-properties fo:font-family="'Liberation Sans'" style:font-family-generic="swiss" style:font-pitch="variable" fo:font-size="32pt" style:text-underline-style="none" style:font-size-asian="32pt" style:font-size-complex="32pt"/>
    </style:style>
    <style:style style:name="T28" style:family="text">
      <style:text-properties fo:font-family="'Courier 10 Pitch'" style:font-style-name="Regular" style:font-pitch="fixed" fo:font-size="32pt" style:text-underline-style="none" style:font-size-asian="32pt" style:font-size-complex="32pt"/>
    </style:style>
    <style:style style:name="T29" style:family="text">
      <style:text-properties style:text-position="33% 58%" fo:font-family="'Liberation Sans'" style:font-family-generic="swiss" style:font-pitch="variable" fo:font-size="32pt" style:text-underline-style="none" style:font-size-asian="32pt" style:font-size-complex="32pt"/>
    </style:style>
    <style:style style:name="T30" style:family="text">
      <style:text-properties style:text-position="0% 100%" fo:font-family="'Liberation Sans'" style:font-family-generic="swiss" style:font-pitch="variable" fo:font-size="32pt" style:text-underline-style="none" style:font-size-asian="32pt" style:font-size-complex="3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family="'Courier 10 Pitch'" style:font-style-name="Regular" style:font-pitch="fixed" fo:font-size="32pt" style:text-underline-style="solid" style:text-underline-width="auto" style:text-underline-color="font-color" style:font-size-asian="32pt" style:font-size-complex="32pt"/>
    </style:style>
    <style:style style:name="T34" style:family="text">
      <style:text-properties style:text-position="33% 58%" fo:font-family="'Liberation Sans'" style:font-family-generic="swiss" style:font-pitch="variable" fo:font-size="32pt" style:text-underline-style="none" style:font-size-asian="32pt" style:font-size-complex="32pt"/>
    </style:style>
    <style:style style:name="T35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6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7" style:family="text">
      <style:text-properties style:text-position="33%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8" style:family="text">
      <style:text-properties style:text-position="-33%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9" style:family="text">
      <style:text-properties fo:font-size="30pt" style:font-size-asian="30pt" style:font-size-complex="30pt"/>
    </style:style>
    <style:style style:name="T40" style:family="text">
      <style:text-properties fo:font-size="30pt" fo:font-weight="normal" style:font-size-asian="30pt" style:font-weight-asian="normal" style:font-size-complex="30pt" style:font-weight-complex="normal"/>
    </style:style>
    <style:style style:name="T41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mputing with Laminated Integral Lattices.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<text:span text:style-name="T1">Richard Parker</text:span></text:p>
            <text:p text:style-name="P1"><text:span text:style-name="T1"/></text:p>
            <text:p text:style-name="P1"><text:span text:style-name="T1">Aachen Sept 27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 Background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 1977 - 1987 I was working with John H Conway, mainly on the Atlas of Finite Groups.</text:p>
              </text:list-item>
              <text:list-item>
                <text:p>This naturally included work with the Conway groups (and hence the Leech Lattice).</text:p>
              </text:list-item>
              <text:list-item>
                <text:p>In particular the idea of laminated lattices I got from him.</text:p>
              </text:list-item>
              <text:list-item>
                <text:p>Conway also told me to study LLL.</text:p>
              </text:list-item>
              <text:list-item>
                <text:p>My knowledge of lattices generally is patchy and idiosynchrati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important in maths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o get a job!</text:p>
              </text:list-item>
              <text:list-item>
                <text:p>To succeed where other, clever people have failed.</text:p>
              </text:list-item>
              <text:list-item>
                <text:p>My approach is different.</text:p>
              </text:list-item>
              <text:list-item>
                <text:p>To understand everything possible about major computer algorithms.</text:p>
              </text:list-item>
              <text:list-item>
                <text:p>And to extract mathematics from algorithms. . .</text:p>
              </text:list-item>
              <text:list-item>
                <text:p>Major algorithms, such as LLL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LL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t takes a (usually positive definite) lattice, and changes the basis to make a “better” basis.</text:p>
              </text:list-item>
              <text:list-item>
                <text:p>It is usually used to search for short vectors in the lattice. . . .</text:p>
              </text:list-item>
              <text:list-item>
                <text:p>But - following my principle - I want to know what it <text:span text:style-name="T2">really</text:span><text:span text:style-name="T3"> does!</text:span></text:p>
              </text:list-item>
              <text:list-item>
                <text:p><text:span text:style-name="T3">I think I understand it now. </text:span></text:p>
              </text:list-item>
              <text:list-item>
                <text:p><text:span text:style-name="T3">Worse . . . I'm going to try to tell you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LL - From the beginn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e take a real n-space equipped with the usual (sum of squares) positive definite quadratic form. <text:s/>Hence m<text:span text:style-name="T4">1</text:span><text:span text:style-name="T5">, m</text:span><text:span text:style-name="T4">2</text:span><text:span text:style-name="T5"> . . . m</text:span><text:span text:style-name="T4">n</text:span><text:span text:style-name="T5"> form an orthonormal basis</text:span> for the model space M.</text:p>
              </text:list-item>
              <text:list-item>
                <text:p>And then we take the lattice we are investigating, with a given basis v<text:span text:style-name="T4">1</text:span><text:span text:style-name="T5">, v</text:span><text:span text:style-name="T4">2</text:span><text:span text:style-name="T5">, . . . v</text:span><text:span text:style-name="T4">n</text:span>, and find an isometric set in M</text:p>
              </text:list-item>
              <text:list-item>
                <text:p>It is natural to take v<text:span text:style-name="T4">1</text:span><text:span text:style-name="T5"> as the appropriate scalar multiple of m</text:span><text:span text:style-name="T4">1</text:span><text:span text:style-name="T5">, and v</text:span><text:span text:style-name="T4">2</text:span><text:span text:style-name="T5"> in the space &lt;m</text:span><text:span text:style-name="T4">1</text:span><text:span text:style-name="T5">,m</text:span><text:span text:style-name="T4">2</text:span><text:span text:style-name="T5">&gt; et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LLL model for a lattic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6"><text:s/></text:span><text:span text:style-name="T6">g 0 0 0 0 0 0 0 <text:s/></text:span><text:span text:style-name="T7">If |b| &gt; a/2, we can fix that</text:span></text:p>
            <text:p><text:span text:style-name="T8"><text:s/></text:span><text:span text:style-name="T8">h i 0 0 0 0 0 0 <text:s/></text:span><text:span text:style-name="T9">by v</text:span><text:span text:style-name="T10">4</text:span><text:span text:style-name="T11"> = v</text:span><text:span text:style-name="T10">4</text:span><text:span text:style-name="T11"> </text:span><text:span text:style-name="T12">±</text:span><text:span text:style-name="T9"> v</text:span><text:span text:style-name="T10">3</text:span><text:span text:style-name="T11">.</text:span></text:p>
            <text:p><text:span text:style-name="T6"><text:s/></text:span><text:span text:style-name="T6">j k </text:span><text:span text:style-name="T13">a</text:span><text:span text:style-name="T6"> 0 0 0 0 0</text:span><text:span text:style-name="T7"> <text:s text:c="3"/>If b</text:span><text:span text:style-name="T14">2</text:span><text:span text:style-name="T15"> + c</text:span><text:span text:style-name="T14">2</text:span><text:span text:style-name="T15"> </text:span><text:span text:style-name="T16">&lt;</text:span><text:span text:style-name="T17"> a</text:span><text:span text:style-name="T18">2</text:span><text:span text:style-name="T17">, we then</text:span></text:p>
            <text:p><text:span text:style-name="T6"><text:s/></text:span><text:span text:style-name="T6">l m </text:span><text:span text:style-name="T13">b c</text:span><text:span text:style-name="T6"> 0 0 0 0</text:span><text:span text:style-name="T7"> <text:s text:c="3"/>swap v</text:span><text:span text:style-name="T19">3</text:span><text:span text:style-name="T15"> and v</text:span><text:span text:style-name="T19">4</text:span></text:p>
            <text:p><text:span text:style-name="T8"><text:s/></text:span><text:span text:style-name="T8">n p d e f 0 0 0</text:span><text:span text:style-name="T9"> </text:span></text:p>
            <text:p><text:span text:style-name="T6"><text:s/></text:span><text:span text:style-name="T6">q r s t u v 0 0</text:span></text:p>
            <text:p><text:span text:style-name="T6"><text:s/></text:span><text:span text:style-name="T6">* * * * * * w 0</text:span></text:p>
            <text:p><text:span text:style-name="T6"><text:s/></text:span><text:span text:style-name="T6">* * * * * * * x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is the model held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ersonally I use double-precision floating point numbers.</text:p>
              </text:list-item>
              <text:list-item>
                <text:p>Once you have a reasonable basis, you seem to lose about one (decimal) digit of accuracy for each ten dimensions.</text:p>
              </text:list-item>
              <text:list-item>
                <text:p>So double precision is good up to about 150-200 dimensions.</text:p>
              </text:list-item>
              <text:list-item>
                <text:p>If you need a proof, you get the basis right first and then prove it using exact method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LL actually doing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wapping the two vectors naturally reduces a, but cannot change the product a.c, which is the determinant of the 2-dimensional lattice.</text:p>
                <text:p/>
              </text:list-item>
              <text:list-item>
                <text:p>Hence it is reducing the “determinant produc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rminant produc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0">Start with a positive definite lattice spanned by a basis v</text:span><text:span text:style-name="T21">1</text:span><text:span text:style-name="T22">, v</text:span><text:span text:style-name="T21">2</text:span><text:span text:style-name="T22">, . . . v</text:span><text:span text:style-name="T21">n</text:span></text:p>
              </text:list-item>
              <text:list-item>
                <text:p><text:span text:style-name="T22">We then define </text:span><text:span text:style-name="T23">λ</text:span><text:span text:style-name="T24">i</text:span><text:span text:style-name="T25"> to be the lattice spanned by the first i basis vectors <text:s/></text:span><text:span text:style-name="T23">λ</text:span><text:span text:style-name="T24">i</text:span><text:span text:style-name="T25"> = <text:s/>&lt;v</text:span><text:span text:style-name="T24">1</text:span><text:span text:style-name="T25">, v</text:span><text:span text:style-name="T24">2</text:span><text:span text:style-name="T25">, . . . v</text:span><text:span text:style-name="T24">i</text:span><text:span text:style-name="T25">&gt;</text:span></text:p>
              </text:list-item>
              <text:list-item>
                <text:p><text:span text:style-name="T22">The determinant product (DP) of the basis is the products of the determinants of the </text:span><text:span text:style-name="T23">λ</text:span><text:span text:style-name="T24">i</text:span><text:span text:style-name="T25">, so </text:span></text:p>
                <text:p><text:span text:style-name="T25">DP = det(</text:span><text:span text:style-name="T23">λ</text:span><text:span text:style-name="T26">1</text:span><text:span text:style-name="T25">) * det(</text:span><text:span text:style-name="T23">λ</text:span><text:span text:style-name="T26">2</text:span><text:span text:style-name="T25">) * . . . * det(</text:span><text:span text:style-name="T23">λ</text:span><text:span text:style-name="T26">n</text:span><text:span text:style-name="T25">)</text:span></text:p>
              </text:list-item>
              <text:list-item>
                <text:p><text:span text:style-name="T25">LLL says . . . “use a basis with minimum DP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rminant product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6"><text:s/></text:span><text:span text:style-name="T6">g 0 0 0 0 0 0 0 </text:span><text:span text:style-name="T15">Determinant product is</text:span></text:p>
            <text:p><text:span text:style-name="T8"><text:s/></text:span><text:span text:style-name="T8">h i 0 0 0 0 0 0 </text:span><text:span text:style-name="T27"><text:s/></text:span><text:span text:style-name="T28">(</text:span><text:span text:style-name="T27">g</text:span><text:span text:style-name="T29">7</text:span><text:span text:style-name="T30">.i</text:span><text:span text:style-name="T29">6</text:span><text:span text:style-name="T30">.a</text:span><text:span text:style-name="T29">5</text:span><text:span text:style-name="T30">.c</text:span><text:span text:style-name="T29">4</text:span><text:span text:style-name="T30">.f</text:span><text:span text:style-name="T29">3</text:span><text:span text:style-name="T30">.v</text:span><text:span text:style-name="T29">2</text:span><text:span text:style-name="T30">.w)</text:span><text:span text:style-name="T29">2</text:span></text:p>
            <text:p><text:span text:style-name="T6"><text:s/></text:span><text:span text:style-name="T6">j k </text:span><text:span text:style-name="T13">a</text:span><text:span text:style-name="T6"> 0 0 0 0 0</text:span><text:span text:style-name="T7"> </text:span></text:p>
            <text:p><text:span text:style-name="T6"><text:s/></text:span><text:span text:style-name="T6">l m </text:span><text:span text:style-name="T13">b c</text:span><text:span text:style-name="T6"> 0 0 0 0</text:span><text:span text:style-name="T7"> <text:s/></text:span></text:p>
            <text:p><text:span text:style-name="T8"><text:s/></text:span><text:span text:style-name="T8">n p d e f 0 0 0</text:span><text:span text:style-name="T9"> </text:span></text:p>
            <text:p><text:span text:style-name="T6"><text:s/></text:span><text:span text:style-name="T6">q r s t u v 0 0</text:span></text:p>
            <text:p><text:span text:style-name="T6"><text:s/></text:span><text:span text:style-name="T6">* * * * * * w 0</text:span></text:p>
            <text:p><text:span text:style-name="T6"><text:s/></text:span><text:span text:style-name="T6">* * * * * * * x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Improving” LL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ost attempts are to make it run faster.</text:p>
                <text:p/>
              </text:list-item>
              <text:list-item>
                <text:p>I have made so many “improvements” in my life, all of which made it slower! <text:s text:c="4"/>:(</text:p>
                <text:p/>
              </text:list-item>
              <text:list-item>
                <text:p>But we <text:span text:style-name="T31">can</text:span><text:span text:style-name="T32"> make an algorithm that often reduces the DP more than LLL doe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LL - Not so much a program <text:line-break/>- more a way of life!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Ever noticed that often one of the later basis vectors has smaller norm than the first one?</text:p>
              </text:list-header>
              <text:list-item>
                <text:p>This suggests that bringing it to the front might reduce the DP.</text:p>
              </text:list-item>
              <text:list-item>
                <text:p>More generally, we need to understand which basis changes might reduce the DP, and find an intelligent way of looking at them.</text:p>
              </text:list-item>
              <text:list-item>
                <text:p>I tried a stupid way. <text:s/>It was slow, but I think there is a faster w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cing the D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6"><text:s/></text:span><text:span text:style-name="T6">g 0 | 0 0 0 | 0 0 0</text:span></text:p>
            <text:p><text:span text:style-name="T33"><text:s/></text:span><text:span text:style-name="T33">h i | 0 0 0 | 0 0 0</text:span></text:p>
            <text:p><text:span text:style-name="T6"><text:s/></text:span><text:span text:style-name="T6">j k | a 0 0 | 0 0 0</text:span><text:span text:style-name="T7"> <text:s text:c="3"/>If we can reduce DP </text:span></text:p>
            <text:p><text:span text:style-name="T6"><text:s/></text:span><text:span text:style-name="T6">l m | b c 0 | 0 0 0</text:span><text:span text:style-name="T7"> <text:s text:c="3"/>in this 3 x 3 block, </text:span></text:p>
            <text:p><text:span text:style-name="T33"><text:s/></text:span><text:span text:style-name="T33">n p | d e f | 0 0 0</text:span><text:span text:style-name="T9"> <text:s text:c="3"/>i.e. a</text:span><text:span text:style-name="T34">2</text:span><text:span text:style-name="T11">c, <text:s/>that</text:span></text:p>
            <text:p><text:span text:style-name="T6"><text:s/></text:span><text:span text:style-name="T6">q r | s t u | v 0 0</text:span><text:span text:style-name="T27"> <text:s text:c="3"/>reduces DP overall</text:span></text:p>
            <text:p><text:span text:style-name="T6"><text:s/></text:span><text:span text:style-name="T6">* * | * * * | * w 0</text:span><text:span text:style-name="T27"> <text:s text:c="5"/>(g</text:span><text:span text:style-name="T29">7</text:span><text:span text:style-name="T30">.i</text:span><text:span text:style-name="T29">6</text:span><text:span text:style-name="T30">.a</text:span><text:span text:style-name="T29">5</text:span><text:span text:style-name="T30">.c</text:span><text:span text:style-name="T29">4</text:span><text:span text:style-name="T30">.f</text:span><text:span text:style-name="T29">3</text:span><text:span text:style-name="T30">.v</text:span><text:span text:style-name="T29">2</text:span><text:span text:style-name="T30">.w)</text:span><text:span text:style-name="T29">2</text:span><text:span text:style-name="T27"> <text:s/></text:span></text:p>
            <text:p><text:span text:style-name="T6"><text:s/></text:span><text:span text:style-name="T6">* * | * * * | * * x <text:s/>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ok at 3 x 3 more closel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6">a 0 0</text:span></text:p>
                <text:p><text:span text:style-name="T6">b c 0</text:span></text:p>
                <text:p><text:span text:style-name="T6">d e f</text:span></text:p>
              </text:list-header>
              <text:list-item>
                <text:p><text:span text:style-name="T35">LLL gives us that a </text:span><text:span text:style-name="T36">≥ </text:span><text:span text:style-name="T35">2|b| and c </text:span><text:span text:style-name="T36">≥ </text:span><text:span text:style-name="T35">2|e|</text:span></text:p>
              </text:list-item>
              <text:list-item>
                <text:p><text:span text:style-name="T35">also b</text:span><text:span text:style-name="T37">2</text:span><text:span text:style-name="T35"> + c</text:span><text:span text:style-name="T37">2</text:span><text:span text:style-name="T35"> </text:span><text:span text:style-name="T36">≥</text:span><text:span text:style-name="T35"> a</text:span><text:span text:style-name="T37">2</text:span><text:span text:style-name="T35"> and e</text:span><text:span text:style-name="T37">2</text:span><text:span text:style-name="T35"> + f</text:span><text:span text:style-name="T37">2</text:span><text:span text:style-name="T35"> </text:span><text:span text:style-name="T36">≥</text:span><text:span text:style-name="T35"> c</text:span><text:span text:style-name="T37">2</text:span><text:span text:style-name="T35">.</text:span></text:p>
              </text:list-item>
              <text:list-item>
                <text:p><text:span text:style-name="T35">LLL therefore gives us that f</text:span><text:span text:style-name="T37">2</text:span><text:span text:style-name="T35"> </text:span><text:span text:style-name="T36">≥</text:span><text:span text:style-name="T35"> 9.a</text:span><text:span text:style-name="T37">2</text:span><text:span text:style-name="T35">/16 (0.5625) but this cannot be min-DP. I suspect that f</text:span><text:span text:style-name="T37">2</text:span><text:span text:style-name="T35"> </text:span><text:span text:style-name="T36">≥</text:span><text:span text:style-name="T35"> 2.a</text:span><text:span text:style-name="T37">2</text:span><text:span text:style-name="T35">/3 (0.6667) as happens in A</text:span><text:span text:style-name="T38">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 the min-DP basi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6">a 0 0</text:span></text:p>
                <text:p><text:span text:style-name="T6">b c 0</text:span></text:p>
                <text:p><text:span text:style-name="T6">d e f</text:span></text:p>
                <text:p>Naturally take a, c and f positive, and negating v<text:span text:style-name="T4">2</text:span><text:span text:style-name="T5"> and/or v</text:span><text:span text:style-name="T4">3</text:span><text:span text:style-name="T5"> if necessary, make b and e be </text:span><text:span text:style-name="T36">≤</text:span><text:span text:style-name="T35"> 0.</text:span></text:p>
              </text:list-header>
              <text:list-item>
                <text:p><text:span text:style-name="T35">Hence I suspect that the only viable vectors for the first one are v</text:span><text:span text:style-name="T38">3</text:span><text:span text:style-name="T35"> or v</text:span><text:span text:style-name="T38">3</text:span><text:span text:style-name="T35"> + v</text:span><text:span text:style-name="T38">2</text:span><text:span text:style-name="T35">, possibly with v</text:span><text:span text:style-name="T38">1</text:span><text:span text:style-name="T35"> added or subtracted depending on the sign of the first co-ordinat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LLL-3 need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 rapid algorithm to put a 3-dimensional lattice into min-DP form.</text:p>
                <text:p/>
              </text:list-item>
              <text:list-item>
                <text:p>I feel sure that some careful thinking, possibly backed up by some computer work with intervals, can provide such an algorith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 onwar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or each dimension n we are interested in two related things about lattices in min-DP basis.</text:p>
                <text:p/>
                <text:p>1) <text:s/>By what factor can the diagonal entries of <text:s text:c="10"/>the model go down</text:p>
                <text:p>2) <text:s/>Find a very fast algorithm to put an arbitrary <text:s text:c="6"/>lattice of small dimension n into a min-DP <text:s text:c="10"/>ba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 exampl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f one has a min-DP basis for a lattice in 8 dimensions, can the bottom right entry be less than half the first one?</text:p>
              </text:list-item>
              <text:list-item>
                <text:p>In other words, is E<text:span text:style-name="T4">8</text:span><text:span text:style-name="T5"> the best in this sense.</text:span></text:p>
              </text:list-item>
              <text:list-item>
                <text:p><text:span text:style-name="T5">Similarly one might suspect that the Leech lattice is the most extreme case in 24, where the bottom right is 1/4 of the top lef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s for brute-force classification of<text:line-break/>Type-II dim-48 det-1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se a min-DP basis for all the lattices we deal with.</text:p>
                <text:p/>
              </text:list-item>
              <text:list-item>
                <text:p>Keep some information on the theta function on all the points of the dual quotient.</text:p>
                <text:p/>
              </text:list-item>
              <text:list-item>
                <text:p>Go up one dimension at a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“Gene”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9">Not sure if this is the genus. <text:s/>Even if it is, my emphasis is completely different.</text:span></text:p>
              </text:list-item>
              <text:list-item>
                <text:p><text:span text:style-name="T39">The dual quotient is a finite Abelian group G whose order is the determinant of the lattice.</text:span></text:p>
              </text:list-item>
              <text:list-item>
                <text:p><text:span text:style-name="T39">The norms of elements of G are defined as rational numbers modulo 1 (type I) or modulo 2 (type II)</text:span></text:p>
              </text:list-item>
              <text:list-item>
                <text:p><text:span text:style-name="T40">(This norm function must satisfy certain bilinearity axioms not discussed further)</text:span></text:p>
              </text:list-item>
              <text:list-item>
                <text:p><text:span text:style-name="T40">The </text:span><text:span text:style-name="T41">gene</text:span><text:span text:style-name="T40"> of a lattice is this finite abelian group G, and the norms of every element mod 1 (or mod 2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- the E<text:span text:style-name="T4">6</text:span> lattice</text:p>
          </draw:text-box>
        </draw:frame>
        <draw:frame presentation:style-name="pr5" draw:layer="layout" svg:width="25.199cm" svg:height="13.86cm" svg:x="1.301cm" svg:y="4.5cm" presentation:class="outline" presentation:user-transformed="true">
          <draw:text-box>
            <text:list text:style-name="L2">
              <text:list-header>
                <text:p>Determinant is 3, so the gene is a cyclic group of order three. <text:s text:c="2"/>E<text:span text:style-name="T4">6</text:span> is an even lattice, so the norms are defined modulo 2.</text:p>
                <text:p>The Gene of E<text:span text:style-name="T4">6</text:span> is this group, along with the norm information, namely</text:p>
                <text:p>[0] has norm 0 <text:s text:c="3"/>(mod 2) <text:s text:c="2"/>- <text:s/>as always</text:p>
                <text:p>[1] has norm 4/3 (mod 2)</text:p>
                <text:p>[2] has norm 4/3 (mod 2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tic theta func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ake an element of the Gene group G.</text:p>
              </text:list-item>
              <text:list-item>
                <text:p>Now consider the coset consisting of the points of the dual lattice congruent to this element modulo the lattice.</text:p>
              </text:list-item>
              <text:list-item>
                <text:p>We may list, as a theta function with fractional exponents, how many vectors of this coset have each possible norm.</text:p>
              </text:list-item>
              <text:list-item>
                <text:p>We may want this theta function for every element of the gene grou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al Genetic Theta function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9">The entire genetic theta function is not always needed.</text:span></text:p>
              </text:list-item>
              <text:list-item>
                <text:p><text:span text:style-name="T39">It is often sufficient to know the minimum norm of a vector for each element of the gene.</text:span></text:p>
              </text:list-item>
              <text:list-item>
                <text:p><text:span text:style-name="T39">(e.g. if we want minimum norm 6). </text:span></text:p>
              </text:list-item>
              <text:list-item>
                <text:p><text:span text:style-name="T39">Or we may be interested, for some small norms, how many dual lattice vectors there are in that coset with that norm.</text:span></text:p>
              </text:list-item>
              <text:list-item>
                <text:p><text:span text:style-name="T39">We may also hold an example vector of minimum norm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u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iven any of these forms of partial genetic theta function, the same information can be readily made for two lattices glued together if it is available for the parts.</text:p>
              </text:list-item>
              <text:list-item>
                <text:p>Direct sum . . . OK</text:p>
              </text:list-item>
              <text:list-item>
                <text:p>Add some glue vectors . . . OK</text:p>
              </text:list-item>
              <text:list-item>
                <text:p>1-dimensional lattices . . . O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e can laminat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iven a lattice (with its genetic theta function), for each point of the dual-quotient we can laminate above that point,</text:p>
              </text:list-item>
              <text:list-item>
                <text:p>and compute the genetic theta function of the result.</text:p>
              </text:list-item>
              <text:list-item>
                <text:p>By gluing with a 1-dimensional latti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way to look for 48 dimensional even unimodular lattic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un the procedure so far described with minimum norm 6 and get a million or so lattices of moderate determinant in each dimension up to 24.</text:p>
              </text:list-item>
              <text:list-item>
                <text:p>Look through the pairs of 24-dimensional lattices for pairs with complementary gene and minimum norm 6.</text:p>
                <text:p/>
              </text:list-item>
              <text:list-item>
                <text:p>Will it work? <text:s text:c="3"/>Dunn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wards a full classification of <text:line-break/>unimodular min-6 dim-48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dea is to use the min-DP basis to specify properties of lattices in every dimension P(1), P(2), . . . P(48) such that for all lattices satisfying P(n) in a minimal DP basis, the first <text:s/>n-1 basis vectors span a lattice with P(n-1).</text:p>
              </text:list-item>
              <text:list-item>
                <text:p>P(48) is determinant 1, minimum norm 6.</text:p>
              </text:list-item>
              <text:list-item>
                <text:p>so what might P(24) look like, and (critically) how many lattices satisfy i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earch Are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e therefore seek properties of the DP basis that enable us to get properties in decreasing dimension starting at 48.</text:p>
              </text:list-item>
              <text:list-item>
                <text:p>The idea being that if you add some more vectors where the determinant is decreasing rapidly, the fact that the DP cannot be reduced is a property that one should be able to us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hard Parker</meta:initial-creator>
    <meta:creation-date>2010-11-13T11:21:55</meta:creation-date>
    <meta:editing-duration>PT9H37M54S</meta:editing-duration>
    <meta:editing-cycles>20</meta:editing-cycles>
    <dc:date>2011-09-27T12:45:58</dc:date>
    <dc:creator>Richard Parker</dc:creator>
    <meta:generator>LibreOffice/3.3$Linux LibreOffice_project/330m19$Build-301</meta:generator>
    <meta:document-statistic meta:object-count="133"/>
  </office:meta>
</office:document-meta>
</file>